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70AD47"/>
      <style:text-properties fo:color="#FFFFFF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70AD47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5" style:family="table-cell" style:parent-style-name="Default" style:data-style-name="N0">
      <style:table-cell-properties fo:border-top="thin solid #A9D08E" fo:border-bottom="none" fo:border-left="thin solid #A9D08E" fo:border-right="none" style:vertical-align="middle" fo:background-color="#70AD47"/>
      <style:text-properties fo:color="#FFFFFF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A9D08E" fo:border-bottom="none" fo:border-left="none" fo:border-right="none" style:vertical-align="middle" fo:background-color="#70AD47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A9D08E" fo:border-bottom="none" fo:border-left="none" fo:border-right="thin solid #A9D08E" style:vertical-align="middle" fo:background-color="#70AD47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A9D08E" fo:border-bottom="thin solid #A9D08E" fo:border-left="thin solid #A9D08E" fo:border-right="none" fo:background-color="#E2EFDA"/>
    </style:style>
    <style:style style:name="ce9" style:family="table-cell" style:parent-style-name="Default" style:data-style-name="N0">
      <style:table-cell-properties fo:border-top="thin solid #A9D08E" fo:border-bottom="thin solid #A9D08E" fo:border-left="none" fo:border-right="none" fo:background-color="#E2EFDA"/>
    </style:style>
    <style:style style:name="ce10" style:family="table-cell" style:parent-style-name="Default" style:data-style-name="N0">
      <style:table-cell-properties fo:border-top="thin solid #A9D08E" fo:border-bottom="thin solid #A9D08E" fo:border-left="none" fo:border-right="thin solid #A9D08E" fo:background-color="#E2EFDA"/>
    </style:style>
    <style:style style:name="ce11" style:family="table-cell" style:parent-style-name="Default" style:data-style-name="N0">
      <style:table-cell-properties fo:border-top="thin solid #A9D08E" fo:border-bottom="thin solid #A9D08E" fo:border-left="thin solid #A9D08E" fo:border-right="none"/>
    </style:style>
    <style:style style:name="ce12" style:family="table-cell" style:parent-style-name="Default" style:data-style-name="N0">
      <style:table-cell-properties fo:border-top="thin solid #A9D08E" fo:border-bottom="thin solid #A9D08E" fo:border-left="none" fo:border-right="none"/>
    </style:style>
    <style:style style:name="ce13" style:family="table-cell" style:parent-style-name="Default" style:data-style-name="N0">
      <style:table-cell-properties fo:border-top="thin solid #A9D08E" fo:border-bottom="thin solid #A9D08E" fo:border-left="none" fo:border-right="thin solid #A9D08E"/>
    </style:style>
    <style:style style:name="ce14" style:family="table-cell" style:parent-style-name="Default" style:data-style-name="N0">
      <style:table-cell-properties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A9D08E" fo:border-bottom="thin solid #A9D08E" fo:border-left="thin solid #A9D08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A9D08E" fo:border-bottom="thin solid #A9D08E" fo:border-left="non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A9D08E" fo:border-bottom="thin solid #A9D08E" fo:border-left="none" fo:border-right="thin solid #A9D08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A9D08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6.8010416666667cm" style:use-optimal-column-width="true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7.19666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5.054791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ituiçõ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INSTITUIÇÕE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Rank</text:p>
          </table:table-cell>
          <table:table-cell office:value-type="string" table:style-name="ce3">
            <text:p>Web of Science Documents</text:p>
          </table:table-cell>
          <table:table-cell office:value-type="string" table:style-name="ce3">
            <text:p>Category Normalized Citation Impact</text:p>
          </table:table-cell>
          <table:table-cell office:value-type="string" table:style-name="ce3">
            <text:p>Times Cited</text:p>
          </table:table-cell>
          <table:table-cell office:value-type="string" table:style-name="ce3">
            <text:p>% Docs Cit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e Sao Carlos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1.44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de Sao Paulo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.73</text:p>
          </table:table-cell>
          <table:table-cell office:value-type="string" table:style-name="ce9">
            <text:p>5</text:p>
          </table:table-cell>
          <table:table-cell office:value-type="string" table:style-name="ce10">
            <text:p>6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e Santa Catarina (UFSC)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e Juiz de Fora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e Minas Gerais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e Vicosa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enn State University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ennsylvania Commonwealth System of Higher Education (PCSHE)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do Sagrado Coracao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Filter Summary: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Dataset: PPGL Web of Science 26022018:091915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Schema: <text:s/>Web of Science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Time Period: <text:s/>[2013, 2017]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Exported date <text:s/>2018-02-26.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InCites dataset updated <text:s/>2018-02-10. Includes Web of Science content indexed through 2017-12-31.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País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PAÍSES DE ORIGEM DAS INSTITUIÇÕES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Rank</text:p>
          </table:table-cell>
          <table:table-cell office:value-type="string" table:style-name="ce3">
            <text:p>Web of Science Documents</text:p>
          </table:table-cell>
          <table:table-cell office:value-type="string" table:style-name="ce3">
            <text:p>Category Normalized Citation Impact</text:p>
          </table:table-cell>
          <table:table-cell office:value-type="string" table:style-name="ce3">
            <text:p>Times Cited</text:p>
          </table:table-cell>
          <table:table-cell office:value-type="string" table:style-name="ce3">
            <text:p>% Docs Cited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1">
            <text:p>BRAZIL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0.96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SA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Filter Summary: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Dataset: PPGL Web of Science 26022018:091915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Schema: <text:s/>Web of Scienc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Time Period: <text:s/>[2013, 2017]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Location Type: <text:s/>[Country/Region]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Exported date <text:s/>2018-02-26.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InCites dataset updated <text:s/>2018-02-10. Includes Web of Science content indexed through 2017-12-31.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number-rows-repeated="1048563" table:style-name="ro1">
          <table:table-cell table:number-columns-repeated="16384"/>
        </table:table-row>
      </table:table>
      <table:table table:name="Áre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ÁREAS DE PESQUIS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5">
            <text:p>Name</text:p>
          </table:table-cell>
          <table:table-cell office:value-type="string" table:style-name="ce6">
            <text:p>Rank</text:p>
          </table:table-cell>
          <table:table-cell office:value-type="string" table:style-name="ce6">
            <text:p>Web of Science Documents</text:p>
          </table:table-cell>
          <table:table-cell office:value-type="string" table:style-name="ce6">
            <text:p>Category Normalized Citation Impact</text:p>
          </table:table-cell>
          <table:table-cell office:value-type="string" table:style-name="ce6">
            <text:p>Times Cited</text:p>
          </table:table-cell>
          <table:table-cell office:value-type="string" table:style-name="ce7">
            <text:p>% Docs Cit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LINGUISTICS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.58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25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LANGUAGE &amp; LINGUISTICS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.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OMPUTER SCIENCE, INTERDISCIPLINARY APPLICATIONS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.15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OMPUTER SCIENCE, ARTIFICIAL INTELLIGENCE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.1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OMPUTER SCIENCE, INFORMATION SYSTEMS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.15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ANAGEMENT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.06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INFORMATION SCIENCE &amp; LIBRARY SCIENCE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.3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OMMUNICATION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URSING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ASTROENTEROLOGY &amp; HEPATOLOGY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Filter Summary: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Dataset: PPGL Web of Science 26022018:091915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Schema: <text:s/>Web of Scienc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Time Period: <text:s/>[2013, 2017]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Exported date <text:s/>2018-02-26.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InCites dataset updated <text:s/>2018-02-10. Includes Web of Science content indexed through 2017-12-31.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database-ranges>
        <table:database-range table:target-range-address="Instituições.A2:Instituições.F2" table:display-filter-buttons="true"/>
        <table:database-range table:target-range-address="Países.A2:Países.F2" table:display-filter-buttons="true"/>
        <table:database-range table:target-range-address="Áreas.A2:Áreas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meta:initial-creator>SPDI</meta:initial-creator>
    <dc:creator>SPDI</dc:creator>
    <meta:creation-date>2018-01-22T13:15:06Z</meta:creation-date>
    <dc:date>2018-07-19T13:36:47Z</dc:date>
  </office:meta>
</office:document-meta>
</file>